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en" fo:country="GB"/>
    </style:style>
    <style:style style:name="T19" style:family="text">
      <style:text-properties fo:language="en" fo:country="GB" fo:font-weight="bold" style:font-weight-asian="bold"/>
    </style:style>
    <style:style style:name="T20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<text:span text:style-name="T18">21.10.2025</text:span>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<text:span text:style-name="T15"> </text:span><text:span text:style-name="T20">Циркулациона пумпа -Тип </text:span><text:span text:style-name="T18">GHN 65-120</text:span></text:p>
      <text:list xml:id="list6315545401716200575" text:style-name="L1">
        <text:list-item>
          <text:list>
            <text:list-header>
              <text:p text:style-name="P29"><text:s text:c="2"/></text:p>
            </text:list-header>
          </text:list>
        </text:list-item>
      </text:list>
      <text:p text:style-name="P20"><text:s text:c="2"/>__________________________________</text:p>
      <text:p text:style-name="P11"/>
      <text:p text:style-name="P15"><text:span text:style-name="T1">3.1. Процењена вредност набавке:</text:span><text:span text:style-name="T17"> <text:s/></text:span><text:span text:style-name="T19">110</text:span><text:span text:style-name="T17">.000,00 дин.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8">2</text:span><text:span text:style-name="T15">1</text:span><text:span text:style-name="T18">.10</text:span><text:span text:style-name="T15">. <text:s/>до <text:s/></text:span><text:span text:style-name="T18">24</text:span><text:span text:style-name="T15">.10.2025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269495780800345633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150</meta:editing-cycles>
    <meta:print-date>2025-06-24T10:09:33.42</meta:print-date>
    <meta:creation-date>2023-02-02T10:19:00</meta:creation-date>
    <dc:date>2025-10-21T10:20:16.88</dc:date>
    <meta:editing-duration>PT18H2M16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3" meta:word-count="355" meta:character-count="255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